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563cm" fo:margin-right="0cm" fo:text-indent="-0.635cm" style:auto-text-indent="false">
        <style:tab-stops/>
      </style:paragraph-properties>
      <style:text-properties fo:language="ru" fo:country="RU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.563cm" fo:margin-right="0cm" fo:text-indent="-0.635cm" style:auto-text-indent="false">
        <style:tab-stops/>
      </style:paragraph-properties>
      <style:text-properties fo:font-weight="normal"/>
    </style:style>
    <style:style style:name="P3" style:family="paragraph" style:parent-style-name="Standard">
      <style:paragraph-properties fo:margin-left="0.563cm" fo:margin-right="0cm" fo:text-indent="-0.635cm" style:auto-text-indent="false">
        <style:tab-stops/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language="en" fo:country="US"/>
    </style:style>
    <style:style style:name="P6" style:family="paragraph" style:parent-style-name="Standard" style:list-style-name="L1">
      <style:text-properties fo:language="en" fo:country="US"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text-properties fo:language="ru" fo:country="RU"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paragraph-properties fo:margin-left="0.563cm" fo:margin-right="0cm" fo:text-indent="-0.635cm" style:auto-text-indent="false">
        <style:tab-stops/>
      </style:paragraph-properties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.563cm" fo:margin-right="0cm" fo:text-indent="-0.635cm" style:auto-text-indent="false">
        <style:tab-stops/>
      </style:paragraph-properties>
      <style:text-properties fo:language="ru" fo:country="RU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none" fo:font-weight="normal" style:font-weight-asian="normal" style:font-weight-complex="normal"/>
    </style:style>
    <style:style style:name="T6" style:family="text">
      <style:text-properties fo:language="en" fo:country="US" style:text-underline-style="none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 fo:font-weight="normal" style:font-weight-asian="normal" style:font-weight-complex="normal"/>
    </style:style>
    <style:style style:name="T9" style:family="text">
      <style:text-properties fo:language="ru" fo:country="RU" style:text-underline-style="none" style:font-weight-asian="normal" style:font-weight-complex="normal"/>
    </style:style>
    <style:style style:name="T10" style:family="text">
      <style:text-properties fo:language="ru" fo:country="RU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color="#333333" style:font-name="Arial1" fo:font-size="10.5pt" fo:letter-spacing="normal" fo:language="ru" fo:country="RU" fo:font-style="normal"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1">Бугенвиллии </text:span><text:span text:style-name="T3">____</text:span><text:span text:style-name="T1">простые сорта</text:span></text:p>
      <text:list xml:id="list3217733432609283173" text:style-name="L1">
        <text:list-item>
          <text:p text:style-name="P4"><text:span text:style-name="T5">Jamaica white – </text:span><text:span text:style-name="T8">крупные белые прицветники <text:s text:c="6"/>черен.200р</text:span></text:p>
        </text:list-item>
        <text:list-item>
          <text:p text:style-name="P5"><text:span text:style-name="T2">California gold —</text:span><text:span text:style-name="T8"> крупные желтые <text:s/>200р</text:span></text:p>
        </text:list-item>
        <text:list-item>
          <text:p text:style-name="P5"><text:span text:style-name="T2">Magic </text:span><text:span text:style-name="T8">-</text:span><text:span text:style-name="T2"> </text:span><text:span text:style-name="T8"><text:s text:c="15"/>белые с розовым загаром по краю лепестков -200</text:span></text:p>
        </text:list-item>
        <text:list-item>
          <text:p text:style-name="P6">Singapure pink —<text:span text:style-name="T7"> полуампель,огромные чуть волнистые цветы,сиренево-розово-лиловые 250</text:span></text:p>
        </text:list-item>
        <text:list-item>
          <text:p text:style-name="P6">Rijnstar lila <text:s text:c="2"/><text:span text:style-name="T7">- <text:s/>огромные лилиеподобные цветы светло сиренево-лиловые -250 весной нет</text:span></text:p>
        </text:list-item>
        <text:list-item>
          <text:p text:style-name="P6">Mrs/Butt compatod <text:span text:style-name="T7">крупное- огромные красно—кирпичные 200</text:span></text:p>
        </text:list-item>
        <text:list-item>
          <text:p text:style-name="P6">Don Mario <text:s text:c="2"/>- <text:span text:style-name="T7">крупные краснопурпурные цветы - <text:s/>250</text:span></text:p>
        </text:list-item>
        <text:list-item>
          <text:p text:style-name="P6">Pedro —<text:span text:style-name="T7"> средние верхсмотрящие острые прицветники красно-стального цвета 200</text:span></text:p>
        </text:list-item>
        <text:list-item>
          <text:p text:style-name="P6">Species <text:span text:style-name="T7">- средние ,розовато-лососевые с зелеными жилами <text:s/>200</text:span></text:p>
        </text:list-item>
        <text:list-item>
          <text:p text:style-name="P6"><text:span text:style-name="T7"><text:s/></text:span>Vera pink —<text:span text:style-name="T7"> компактный, <text:s/>в шапках нежно-розовые цветы 250</text:span></text:p>
        </text:list-item>
        <text:list-item>
          <text:p text:style-name="P6">Vera White —<text:span text:style-name="T7"> тоже как и вера пинк только белая — 250</text:span></text:p>
        </text:list-item>
        <text:list-item>
          <text:p text:style-name="P6">Vera deep purple- <text:span text:style-name="T7">самая распространенная, цветы ядовито розово-пурпурные 200</text:span></text:p>
        </text:list-item>
        <text:list-item>
          <text:p text:style-name="P6">Chitra <text:s/><text:span text:style-name="T7">- гигантское, гигантские цветы,краснопурпурные с белым (биколор) 250</text:span></text:p>
        </text:list-item>
        <text:list-item>
          <text:p text:style-name="P6"><text:span text:style-name="T7"><text:s/></text:span>Arborea – <text:span text:style-name="T7">нежные побеги,цветы сиреневые с легкими белым напылением 200 </text:span></text:p>
        </text:list-item>
        <text:list-item>
          <text:p text:style-name="P6">Donio <text:span text:style-name="T7"><text:s/>- огромные нежнорозовые — 200(весной нет)</text:span></text:p>
        </text:list-item>
        <text:list-item>
          <text:p text:style-name="P6">Australian pink —<text:span text:style-name="T7"> в доме нежнорозовая,а на улице ярко-коралловые цветы 250 (весной нет)</text:span></text:p>
        </text:list-item>
        <text:list-item>
          <text:p text:style-name="P6">Brasiliens <text:span text:style-name="T7">крупные розовато-сиреневые с темным глазком 200,весной нет</text:span></text:p>
        </text:list-item>
        <text:list-item>
          <text:p text:style-name="P6">New river —<text:span text:style-name="T7"> сиреневый,обильный, 200( весной нет)</text:span></text:p>
        </text:list-item>
        <text:list-item>
          <text:p text:style-name="P6">Tomato red —<text:span text:style-name="T7"> острые прицветники цвета томатов, 300( весной нет)</text:span></text:p>
        </text:list-item>
        <text:list-item>
          <text:p text:style-name="P6">Miss Universal —<text:span text:style-name="T7"> изящные побеги,цветы крупные пестрые розовые сбелым -200р весной нет)</text:span></text:p>
        </text:list-item>
        <text:list-item>
          <text:p text:style-name="P7"><text:span text:style-name="T7">Махровые сорта </text:span><text:span text:style-name="T8"><text:s text:c="2"/></text:span></text:p>
        </text:list-item>
        <text:list-item>
          <text:p text:style-name="P7"><text:span text:style-name="T2">Double red – </text:span><text:span text:style-name="T8">в центре красная по краю пурпурно-красная 250</text:span></text:p>
        </text:list-item>
        <text:list-item>
          <text:p text:style-name="P7"><text:span text:style-name="T2">Double lilarose – </text:span><text:span text:style-name="T8">ядовитого краснопурпурного цвета 250</text:span></text:p>
        </text:list-item>
        <text:list-item>
          <text:p text:style-name="P7"><text:span text:style-name="T2">Double white - <text:s/></text:span><text:span text:style-name="T8">белая махровая,на солнце появляется легкий розовый загар 250</text:span></text:p>
        </text:list-item>
        <text:list-item>
          <text:p text:style-name="P7"><text:span text:style-name="T2">Double orange – </text:span><text:span text:style-name="T8">махровые ярко-оранжевые -250</text:span></text:p>
        </text:list-item>
        <text:list-item>
          <text:p text:style-name="P7"><text:span text:style-name="T2">Double salmon – </text:span><text:span text:style-name="T8">махровые </text:span><text:span text:style-name="T2">розово-</text:span><text:span text:style-name="T8">оранжевaтые -250</text:span></text:p>
        </text:list-item>
        <text:list-item>
          <text:p text:style-name="P7"><text:span text:style-name="T2">Double yellow <text:s/></text:span><text:span text:style-name="T8">- махровые желтенькие — 250 ( или </text:span><text:span text:style-name="T2">Asia gold)</text:span></text:p>
        </text:list-item>
        <text:list-item>
          <text:p text:style-name="P8">Пестролистные сорта<text:span text:style-name="T2"> </text:span></text:p>
        </text:list-item>
        <text:list-item>
          <text:p text:style-name="P6">Orange glow – <text:span text:style-name="T7">зеленая листва с желтыми веснушками,цветы оранжевые 250</text:span></text:p>
        </text:list-item>
        <text:list-item>
          <text:p text:style-name="P6">Raspbery ice —<text:span text:style-name="T7"> зеленая листва с белой каймой,цветы ярко-малиновые <text:s text:c="2"/>250</text:span></text:p>
        </text:list-item>
        <text:list-item>
          <text:p text:style-name="P6">Orange ice —<text:span text:style-name="T7"> зеленая листва с белой каймой, цветы оранжево-розоватые 250</text:span></text:p>
        </text:list-item>
        <text:list-item>
          <text:p text:style-name="P6">Bluebery ice —<text:span text:style-name="T7"> зеленая листва с белой каймой,цветы сиреневые,полуампель 250</text:span></text:p>
        </text:list-item>
        <text:list-item>
          <text:p text:style-name="P6">Panda <text:s/><text:span text:style-name="T7">- зеленая листва с белой каймой цветы белые,полуампель 250</text:span> <text:s text:c="5"/></text:p>
        </text:list-item>
        <text:list-item>
          <text:p text:style-name="P6">Dauphine- <text:span text:style-name="T7">крупное растение, с зелено-бело-кремовыми листьями,цветы рубиновые 250</text:span></text:p>
        </text:list-item>
        <text:list-item>
          <text:p text:style-name="P6">Golden jackpot —<text:span text:style-name="T7"> зеленые листья с желтой каймой,цветы сиреневатые 200</text:span></text:p>
        </text:list-item>
        <text:list-item>
          <text:p text:style-name="P6">Reggale Gold —<text:span text:style-name="T7"> зеленые листья с желтыми точечками,цветы сначала красные потом малиновые</text:span></text:p>
        </text:list-item>
        <text:list-item>
          <text:p text:style-name="P6">Royal dauphine —<text:span text:style-name="T7"> зеленая листва с белым напылением,цветы красно-малиновые 250</text:span></text:p>
        </text:list-item>
        <text:list-item>
          <text:p text:style-name="P6">Vera variegata —<text:span text:style-name="T7"> листья с белой каймой или полностью белые,цветы ярко-пурпурно-розовые 250 нет</text:span></text:p>
        </text:list-item>
        <text:list-item>
          <text:p text:style-name="P6">Mari Palmer —<text:span text:style-name="T7"> ампель,изящные побеги,листья сжелтым центром,цветки розово-белые 300</text:span></text:p>
        </text:list-item>
        <text:list-item>
          <text:p text:style-name="P6">Glabra variegata <text:span text:style-name="T7">-компактный сорт, цветочки сиреневые,лист пестрый-зелено-с белым 250 весной нет</text:span></text:p>
        </text:list-item>
        <text:list-item>
          <text:p text:style-name="P7"><text:span text:style-name="T7">Карликовые сорта,из серии <text:s/></text:span>Mini Thai, <text:span text:style-name="T8">компактные, листочки не большие, цветки на концах побегов в плотных шапках</text:span></text:p>
        </text:list-item>
        <text:list-item>
          <text:p text:style-name="P7"><text:span text:style-name="T2">Mini Thai -</text:span><text:span text:style-name="T8">цвточки пурпурно-розовые 200</text:span></text:p>
        </text:list-item>
        <text:list-item>
          <text:p text:style-name="P7"><text:span text:style-name="T2">Mini Thai variegata – </text:span><text:span text:style-name="T8">розовые цветки, листья с бело-пестрой каймой 250</text:span></text:p>
        </text:list-item>
        <text:list-item>
          <text:p text:style-name="P9">Teatime Pixie albomarginata — листья с белой каймой,цветки оранжево-розоватые 250</text:p>
        </text:list-item>
        <text:list-item>
          <text:p text:style-name="P7"><text:span text:style-name="T2">P</text:span><text:span text:style-name="T8">ixie queen-листва желто-салатовой каймой,цветки ярко-темнорозовые 250</text:span></text:p>
        </text:list-item>
        <text:list-item>
          <text:p text:style-name="P7"><text:span text:style-name="T2">Pixi Yellow -</text:span><text:span text:style-name="T8">цветочки желтоватенькие — 250</text:span></text:p>
        </text:list-item>
        <text:list-item>
          <text:p text:style-name="P7"><text:span text:style-name="T2">Pixi Sanset – </text:span><text:span text:style-name="T8">цветочки оранжеватенькие -250</text:span></text:p>
        </text:list-item>
        <text:list-item>
          <text:p text:style-name="P7"><text:span text:style-name="T2">Pixi </text:span><text:span text:style-name="T8">светлый центр- зеленая листва с салатовым центром,цветки ярко-розовые 250</text:span></text:p>
          <text:p text:style-name="P10"><text:span text:style-name="T7">Другие растения, редкие и не очень.</text:span><text:span text:style-name="T8"> </text:span></text:p>
          <text:p text:style-name="P11">1) Псевдоэрантемум локсифлорум- кустик,блестящие листочки,цветет всегда средними колокольчиками темнорозового цвета -200</text:p>
        </text:list-item>
      </text:list>
      <text:p text:style-name="P1"><text:s/>2) Гранат Флоре пленум- компактный , цветет огромными махровыми красными цветами,не плодоносит 250р</text:p>
      <text:p text:style-name="P1"><text:s/>3) Гранат вариегатный- цветы простые красные,листва зеленая с белыми штрихами 500р</text:p>
      <text:p text:style-name="P1"><text:s/>4) Цеструм Ноктюрн(ночной жасмин) вариегатный- листья узкие с кремовой каймой, цветочки зведочки в кистях черен. От 500р</text:p>
      <text:p text:style-name="P1"><text:s/>5) Пандорея вариегатная- лиана с кожистыми бело-зелеными листьями,цветки колокольчики бело-розоватые от 300р</text:p>
      <text:p text:style-name="P1"><text:soft-page-break/><text:s/>6) Мирт вариегатный- листва белозеленая от 250р</text:p>
      <text:p text:style-name="P1"><text:s/>7) Метросидерос вариегатный- листва зеленая с желтым центром,цветки красные, от 350-450р</text:p>
      <text:p text:style-name="P1"><text:s/>8) Олеандр вариегатный- листья с белой каймой,цветы махровые бело-розовые 300</text:p>
      <text:p text:style-name="P1"><text:s/>9) олеандр альбум пленум — гигантские полумахровые цветы белые 250</text:p>
      <text:p text:style-name="P1"><text:s/>10) олеандр <text:s/>soeur agnes — цветки простые белые 200</text:p>
      <text:p text:style-name="P1"><text:s/>11) олеандр <text:s text:c="2"/>- цветки малиново-бордовые 200</text:p>
      <text:p text:style-name="P1"><text:s/>12) олеандр luteum plenum -цветки махровые желтоватые 300</text:p>
      <text:p text:style-name="P1"><text:s/><text:span text:style-name="T4">13) т</text:span>алинум вариегатный- красивое суккулентное растение,с бело-зелеными,розоватыми листьями. Выдает длинную стрелку с мелкими розовыми цветками и желтыми шариками- кустик 300р</text:p>
      <text:p text:style-name="P1"><text:s/>14) пизония вариегатная — от 500р( ограничено)</text:p>
      <text:p text:style-name="P1"><text:s/>15) мандевилла <text:span text:style-name="T4">soper Trooper —</text:span> махровые розовые цветы- от 500р</text:p>
      <text:p text:style-name="P1"><text:s/>16) мандевилла вариегатная- листья зелено-желтые,цветы желтые. От 650р</text:p>
      <text:p text:style-name="P1"><text:s/>16\1 мандевилла- цветочки лимонные лист зеленый от 250</text:p>
      <text:p text:style-name="P1"><text:s/>17) гибискус липолистный вариегатный- листья бело-розово-зеленые, цветет редко,желтыми от 300р</text:p>
      <text:p text:style-name="P1"><text:s/>18) гибискус оранжевый махровый,цветы оочень крупные 300р</text:p>
      <text:p text:style-name="P1"><text:s/>19) гибискус габриэль- флоридский,гигантские цветы к центру сероватый,по краю желтоватый 500р</text:p>
      <text:p text:style-name="P1"><text:s/>20) гибискус магия вуду, волнистый желто коричневый от 500р</text:p>
      <text:p text:style-name="P1"><text:s/>21) гибискус мутабилис вариегатный- редкость, листья с мраморной желтой пестростью,цветок ярко малиновые 1000р</text:p>
      <text:p text:style-name="P1"><text:s/>22)Брунфельзия американа- большие на длинных ножках белые цветы,ароматная от 500р</text:p>
      <text:p text:style-name="P1"><text:s/>23)Брунфельзия пилоза — компактная,цветы фиолетово-белые от 400</text:p>
      <text:p text:style-name="P1"><text:s/>24)брунфельзия манака — цветы очень огромные молочного цвета от 500</text:p>
      <text:p text:style-name="P1"><text:s/>25)брунфельзия вариегатная- белозеленая листва,цветы фиолетовые,редкость от 2000р</text:p>
      <text:p text:style-name="P1"><text:s/>26)Паслен рантонетти вариегатный(картофельное дерево) куст листья с белой каймой,цветы как у картошки фиолетовые,редкость черенок 500( черенки плохо по почте доходят) кусты от 800р</text:p>
      <text:p text:style-name="P1"><text:s/>27) кроссандра вариегатная- бело-зеленая листва цветы оранжевые от 500р</text:p>
      <text:p text:style-name="P1"><text:s/>28) кроссандра вариегатная- листва с желтыми всплесками,цветы оранжевые от 500</text:p>
      <text:p text:style-name="P1"><text:s/>29) кроссандра сьюзанна пинк- цветы розоватые,листва глянцевая- 400</text:p>
      <text:p text:style-name="P1"><text:s/>30) кроссандра»колючая»- она не колючая,по центру листа белый рисунок,цветы желтые от 400р</text:p>
      <text:p text:style-name="P1"><text:s/>31) папоротник нефролепис вариегатный,листва полосатая желто-зеленая, от 300-400</text:p>
      <text:p text:style-name="P1"><text:s/>32) жасмин самбак махровый- махровые розочки — 200</text:p>
      <text:p text:style-name="P1"><text:s/>33)жасмин нитидиум- листья кожистые,крупные цветы звезды,тонколипестной- от 350р</text:p>
      <text:p text:style-name="P1"><text:s/>34)жасмин <text:span text:style-name="T4">humile </text:span>вариегатный- лазающая лиана.листва кожистая бело-зеленая,цветочки желтенькие,от 1000р</text:p>
      <text:p text:style-name="P1"><text:s/>35)жасмин самбак <text:span text:style-name="T4">mali chat </text:span><text:s/>цветы- цветы трехслойные от 250</text:p>
      <text:p text:style-name="P1"><text:s/>36) орхидея фаленопсис вариегатный- карликовый,цветы в пурпурную полосочку,два саженца- 1000р</text:p>
      <text:p text:style-name="P1"><text:s/>37) орхидея фаленопсис карликовый- цветок желтый с малиновой серединкой — 300</text:p>
      <text:p text:style-name="P1"><text:s/>38)кактус хильдевинтера кодонопсус- или хвост обезьяны, ампельный, с белыми волосами,цветет огромными красными цветами, черен. От 400,куст 800р</text:p>
      <text:p text:style-name="P1"><text:s/>39) кактус хильдевинтера золотистоколючковая- ампель,колючки золотистые плотные,цветы краснооранжевые от 300-400</text:p>
      <text:p text:style-name="P1"><text:s/>- кактус лесной Морниера- огромные свисающие листья,похожие на рыбную кость, 150-200</text:p>
      <text:p text:style-name="P1"><text:s/>-Эпифиллум гватемальский, не обычное ампельное без колючек,листья сильно закрученные по спирали,кудрявый кактус.цветы белые звезды,бутоны розовые от 150р</text:p>
      <text:p text:style-name="P1"><text:s/>40) хойя керри сплэш- большие листья-сердце с серебряными штрихами,от 400р</text:p>
      <text:p text:style-name="P1"><text:s/>41) хойя керри вариегата- листья-сердце с желтым центром- от 400</text:p>
      <text:p text:style-name="P1"><text:s/>42) хойя керри альбомаргината- листья с белой каймой- от 500р,ограниченно</text:p>
      <text:p text:style-name="P1"><text:s/>43) хойя обовата вариегатная,округлые большие листья сжелтым центром от 350р</text:p>
      <text:p text:style-name="P1"><text:s/>44) хойя компакта- листья очень закрученные,кудрявая, от 250р</text:p>
      <text:p text:style-name="P1"><text:s/>45) хойя компакта вариегата- лист с белой каймой,очень сложное размножение,от 600р</text:p>
      <text:p text:style-name="P1"><text:s/>46) хойя компакта альбомаргината, желтый центр,еще более сложное и медленное,от 800р</text:p>
      <text:p text:style-name="P1"><text:s/>47) хойя мультфлора вариегатная от 350р</text:p>
      <text:p text:style-name="P1"><text:s/>48) монстера с белой вариегатностью -от 300р</text:p>
      <text:p text:style-name="P1"><text:s/>фикусы:</text:p>
      <text:p text:style-name="P1"><text:s/>1) микрокарпа желтая вариегатность- лсит овальный средний,в тени зеленеет,250р</text:p>
      <text:p text:style-name="P1"><text:s/>2) микрокарпа белая вариегатность,лист бывает почти белый- от 400р-500р</text:p>
      <text:p text:style-name="P1"><text:s/>3) дельтовидный вариегатный,карлик- лист овальный темный с салатовой серединкой,на стволе ягодки,от 400р</text:p>
      <text:p text:style-name="P1"><text:s/>4) треугольный вариегатный,лист треугольный с белой каймой,есть ягодки на стволе,от 500р</text:p>
      <text:p text:style-name="P1"><text:s/>5) трегольный коконют крем-,лист желто бело зеленый, от 500р</text:p>
      <text:p text:style-name="P1"><text:s/>6) Эластика Шривериана- плотный кожистый лист,мраморная желтая пестрость, всего два саженца 1000р</text:p>
      <text:p text:style-name="P1"><text:soft-page-break/><text:s/>7) Бенгальский тигр,большой лист с желтой каймой по краю от 800р</text:p>
      <text:p text:style-name="P1"><text:s/>8) снежный шторм,удлинённый плотный лист с белым налетом,от 1000р</text:p>
      <text:p text:style-name="P1"><text:s/>9) рубигиноза вариегатный,- очень красивый пестрый,от 2000р</text:p>
      <text:p text:style-name="P1"><text:s/>10) амстел грин- крупные листья как у ивы 200р</text:p>
      <text:p text:style-name="P1"><text:s/>11) амстел грин анд голд — листья -салатово-желто-зеленые,300</text:p>
      <text:p text:style-name="P1"><text:s/>12) грин исланд — очень карликовый медленнный,листочки плотные округлые зеленые,300</text:p>
      <text:p text:style-name="P1"><text:s/>13) фикус барок ирэн- листья кудрявые в виде рожка зеленый с белой каймой от 300</text:p>
      <text:p text:style-name="P1"><text:s/>14) фикус бенджамина Курли- красавец волнистые листочки бело-зеленые — 300р</text:p>
      <text:p text:style-name="P1"><text:s/><text:span text:style-name="T4">15) </text:span>фикус бенджамина Абидан- лист темно-зеленый с салатовой каймой,черен.100,большие 150р</text:p>
      <text:p text:style-name="P1"><text:s/>- лимон Эврика вариегатная, лист бело-зеленый — от 350-500,от размера</text:p>
      <text:p text:style-name="P1"><text:s/>- цитрон вариегатный,лист бело-зеленый,плоды без мякоти для цукатов 350-500 от размера</text:p>
      <text:p text:style-name="P1"><text:s/>- экскокария кохинхинская вариегантая- <text:s/>куст,лист кожистый,сверху бело-зеленый,низ красный 400-500</text:p>
      <text:p text:style-name="P1"><text:s/>- гардения нитида- лист огромный блестящий,цветки на длинных трубках белые ароматные от 500р</text:p>
      <text:p text:style-name="P1"><text:s/>- стефанотис вариегатный — лиана от 400-500</text:p>
      <text:p text:style-name="P1"><text:s/>- абутилон мегапотамский вариегатный- ампель, листочки мраморно-желто-зеленые,цветы красно-желтые</text:p>
      <text:p text:style-name="P1"><text:s/>китайские фонарики 250</text:p>
      <text:p text:style-name="P1"><text:s/>филодендрон lime fiddle — средние треугольные зазубренные листья ссалатовыми штрихами 300</text:p>
      <text:p text:style-name="P1"><text:s/>филодендрон Domesticum variegated -огромные удлиненные листья с желтыми штрихами пятнами 1200</text:p>
      <text:p text:style-name="P1"><text:s/>филодендрон Ring of Fire -компакт,удлиненные не широкие сильно-зазубренные пятнистые,желто-зеленые листья — от 800р</text:p>
      <text:p text:style-name="P1"><text:s/>филодендрон Jungle Boogie ,то же что и выше,только лист более крупный и зеленый от 500р</text:p>
      <text:p text:style-name="P1"><text:s/>- сингониум Конфетти- красавец лист в желто-розово кремовые зеленые крап от 350</text:p>
      <text:p text:style-name="P1"><text:s/>- сингониум панда — лист зеленый в белый горошек или пятна от 250</text:p>
      <text:p text:style-name="P1"><text:s/>- сингониум пинк спот -розовый лист с темно-розовыми пятнами от 350</text:p>
      <text:p text:style-name="P1"><text:s/>- сингониум <text:span text:style-name="T4">Golden Venation </text:span>-зеленый лист с желтым жилкованием, от 350</text:p>
      <text:p text:style-name="P1"><text:s/>- сингониум <text:span text:style-name="T4">Orm nak —</text:span> лист красно-розовый с зеленой каймой от 350</text:p>
      <text:p text:style-name="P1"><text:s/>- сингониум <text:span text:style-name="T4">Mottled arrowhead —</text:span> зеленый лист с желто-мраморной вариегатностью от 500</text:p>
      <text:p text:style-name="P1"><text:s/>- Аглаонема <text:span text:style-name="T4">Green sun </text:span>-крупная,лист полосатый,зеленые и серебристые полоски есть два саженца 350р</text:p>
      <text:p text:style-name="P1"><text:s/>-есть три вида ампельных каланхое,цветочки не крупные колокольчики-розовые,красные,желтые.от.100</text:p>
      <text:p text:style-name="P1"><text:s/>- Бругмансия пестролистная, лист с желто-салатовой каймой,цветок цвета шампанского 350р</text:p>
      <text:p text:style-name="P1"><text:s text:c="2"/>-Клеродендрум Бунгей- большие сердцевидные листья,соцветия шапки из мелких розовыхзвездочек 250-300</text:p>
      <text:p text:style-name="P1"><text:s/>- Клеродендрум Бунгей вариегатный- редкость от 2000р</text:p>
      <text:p text:style-name="P1"><text:s/>- Аспидистра крапчатая — от 250р</text:p>
      <text:p text:style-name="P1"><text:s/>-Шеффлера пестролистная- крупная от 250р</text:p>
      <text:p text:style-name="P1"><text:s/>-три вида маранты Массанжа(черные маранты)</text:p>
      <text:p text:style-name="P1"><text:s/>- центр зелено-коричневатый со светлыми жилами 200</text:p>
      <text:p text:style-name="P1"><text:s/>- центр светлый по краю темно-зеленая кайма,светлые жилы -200</text:p>
      <text:p text:style-name="P1"><text:s/>-самая редкая,перламутровая зелено-черная,с четкими белыми жилами от 350р</text:p>
      <text:p text:style-name="P1"><text:s/>Немного пеларгоний</text:p>
      <text:p text:style-name="P2"><text:span text:style-name="T9"><text:s/>- тюльпанка </text:span><text:span text:style-name="T6">Patricia andrea</text:span><text:span text:style-name="T9"> — цветок крупный лососевый 300</text:span></text:p>
      <text:p text:style-name="P2"><text:span text:style-name="T9"><text:s/>- тюльпанка </text:span><text:span text:style-name="T6">Victoria andrea —</text:span><text:span text:style-name="T9"> цветок красный изнанка белесая 300</text:span></text:p>
      <text:p text:style-name="P2"><text:span text:style-name="T9"><text:s/>- тюльпанка </text:span><text:span text:style-name="T6">Lilian andrea —</text:span><text:span text:style-name="T9"> цветок ярко красно малиновый <text:s/>300</text:span></text:p>
      <text:p text:style-name="P2"><text:span text:style-name="T9"><text:s/>- тюльпанка </text:span><text:span text:style-name="T6">Emma fran Bengtsbo —</text:span><text:span text:style-name="T9"> цветок нежно розовый 300</text:span></text:p>
      <text:p text:style-name="P2"><text:span text:style-name="T9"><text:s/>- тюльпанка </text:span><text:span text:style-name="T6">Linnea andrea – </text:span><text:span text:style-name="T9">цветок розово-сиреневый 300</text:span></text:p>
      <text:p text:style-name="P2"><text:span text:style-name="T9"><text:s/>- стеллар </text:span><text:span text:style-name="T6">Vancouver centennial </text:span><text:span text:style-name="T9">лист коричневый,цветок оранжево-красный 200</text:span></text:p>
      <text:p text:style-name="P2"><text:span text:style-name="T9">- стеллар </text:span><text:span text:style-name="T6">June Patricia</text:span><text:span text:style-name="T9">- компакт,желтая листва с коричневой зоной по краю,цветок махровый алый 250</text:span></text:p>
      <text:p text:style-name="P2"><text:span text:style-name="T9"><text:s/>- стеллар </text:span><text:span text:style-name="T6">Fandango – </text:span><text:span text:style-name="T9">цветы крупные вишнево-малиновые 250</text:span></text:p>
      <text:p text:style-name="P1"><text:s/>-стеллар колумбия — цветок огненно-красный,компакт. 200</text:p>
      <text:p text:style-name="P2"><text:span text:style-name="T9"><text:s/>- зоналка </text:span><text:span text:style-name="T6">Happi thought </text:span><text:span text:style-name="T9">-лист желтым центром,цветок простой красный -200</text:span></text:p>
      <text:p text:style-name="P2"><text:span text:style-name="T9"><text:s/>- розебуд </text:span><text:span text:style-name="T6">Denis —</text:span><text:span text:style-name="T9"> огромные шапки бело-розовых цветов 350</text:span></text:p>
      <text:p text:style-name="P2"><text:span text:style-name="T9"><text:s/>- розебуд </text:span><text:span text:style-name="T6">Happi appleblossom rosebud —</text:span><text:span text:style-name="T9"> белорозовые розочки,лист с желто-салатовым центром 250</text:span></text:p>
      <text:p text:style-name="P2"><text:span text:style-name="T9"><text:s/>- </text:span><text:span text:style-name="T6">Jacej —</text:span><text:span text:style-name="T9"> компакт,огромные махровые шапки лососевос белым цветов,цветет всегда 250</text:span></text:p>
      <text:p text:style-name="P1"><text:s text:c="2"/>- ivy-гибрид millfield rose- цветы как нежно-розовые розочки 300</text:p>
      <text:p text:style-name="P1"><text:s/>- пестролистная зональная,лист с белой каймой,цветок просто розовый- 150р</text:p>
      <text:p text:style-name="P1">- ампельная зональная — огромные ярко-красные махровые шапки 250</text:p>
      <text:p text:style-name="P1"><text:s/>- pac first yellow -желтенькие не крупные полумахровые цветочки 200р</text:p>
      <text:p text:style-name="P1"><text:s/><text:span text:style-name="T4">- </text:span>зональная без названия- крупный полумахровый цветок- ядовито-фуксиевый -200р</text:p>
      <text:p text:style-name="P1"><text:s/>- зональная без названия- полумахровые шапки белые в мелкий розовые брызги -200р</text:p>
      <text:p text:style-name="P1"><text:s/>- плющелистные ампельные,черенки не укорен. 100,укоренн 200</text:p>
      <text:p text:style-name="P1"><text:soft-page-break/><text:s text:c="2"/>плющ .махровая белая,махровая ярко-розовая, красная махровая,красная с белой серединкой простая,чисто-красная,</text:p>
      <text:p text:style-name="P1"><text:s text:c="3"/>плющ. лист с желтой сеткой,цветок махровый темно-бордовый 250 </text:p>
      <text:p text:style-name="P1"><text:s text:c="2"/>плющ. лист с желтой сеткой,цветок красный с белой серединкой,супер. 250Р</text:p>
      <text:p text:style-name="P1"><text:s/>Так же семена перчика карликового Медуза пестролистного(лист с белыми штрихами) Перчики длинные тонкие острые,жгучие. Очень нарядный,на кусту и зеленые и желтые и красные перчики, один стручок 50р.</text:p>
      <text:p text:style-name="P1"><text:s/>Растений у меня еще очень много,но не все подлежат пересылке и сложны в уходе.</text:p>
      <text:p text:style-name="P3"><text:span text:style-name="T8"><text:s/>Оплата перед отправкой после согласования на наличие на карту сбербанка </text:span><text:span text:style-name="T11">676280139002598203    07\18 на имя сергей григорьевич бай</text:span><text:span text:style-name="T10"> </text:span></text:p>
      <text:p text:style-name="P3"><text:span text:style-name="T10"><text:s/>Если кто </text:span><text:span text:style-name="T8">почтовым переводом адрес 397440 воронежскаяобл. п. Новохоперский ул. Локомотивная дом 41 Чикачкова Татьяна Викторовна</text:span></text:p>
      <text:p text:style-name="P1"><text:s/>наложенным платежом не отправляю,только если 50% от заказа. Оплата перед отправкой растений.</text:p>
      <text:p text:style-name="P1"><text:s/>Фото растений можно посмотреть здесь сайт <text:span text:style-name="T4">Bugiflora.ucoz.com</text:span></text:p>
      <text:p text:style-name="P1"><text:s/>Бугенвиллии любят солнце и тепло,летом полив очень частый и через раз с подкормками фосфора и калия. Так же любят стрижку,не жалейте.</text:p>
      <text:p text:style-name="P1"><text:s/>Я растения не выращиваю для оптовой продажи,так что многих черенков может Вам и не достаться. Прошу прощения.</text:p>
      <text:p text:style-name="P1"><text:s/>Также занимаюсь вязанием из натурального козьего пуха белого и серого. Варежки,носочки,шали,косынки и т. д. С красивой вышивкой и без.</text:p>
      <text:p text:style-name="P1"><text:s/>Ваш телефон обязателен.</text:p>
      <text:p text:style-name="P1"><text:s/>И еще, если кто хочет 1 классом сразу пишите- но он сейчас очень дорогой,от 650руб и выше -от расстояния.</text:p>
      <text:p text:style-name="P1"><text:s/>Будет немного садовых растений,но это будет ясно весной,когда потеплеет. Буду делить весной сирень пестролистную, лист с желтыми штрихами,цветы сиренево-голубые.(от 300 р),так же буду делить физостегию пестролистную,цветок розовый 200р,</text:p>
      <text:p text:style-name="P1"/>
      <text:p text:style-name="P1"/>
      <text:p text:style-name="P1"><text:s/></text:p>
      <text:list xml:id="list42220667" text:continue-numbering="true" text:style-name="L1">
        <text:list-header>
          <text:p text:style-name="P9"/>
          <text:p text:style-name="P9"/>
          <text:p text:style-name="P9"/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5cm" fo:margin-bottom="0.268cm" fo:margin-left="0.305cm" fo:margin-right="0.3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9:10:37.29</meta:creation-date>
    <dc:date>2017-03-07T22:02:18.21</dc:date>
    <meta:editing-duration>PT20H2M43S</meta:editing-duration>
    <meta:editing-cycles>181</meta:editing-cycles>
    <meta:generator>OpenOffice.org/3.4.1$Win32 OpenOffice.org_project/341m1$Build-9593</meta:generator>
    <meta:print-date>2016-12-28T09:27:07.28</meta:print-date>
    <meta:document-statistic meta:table-count="0" meta:image-count="0" meta:object-count="0" meta:page-count="4" meta:paragraph-count="182" meta:word-count="1852" meta:character-count="13930"/>
  </office:meta>
</office:document-meta>
</file>